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61</text:p>
          </table:table-cell>
          <table:table-cell table:style-name="ce1" table:number-columns-repeated="2"/>
          <table:table-cell table:style-name="ce1" office:value-type="string" calcext:value-type="string">
            <text:p>28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9" calcext:value-type="float">
            <text:p>19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3" calcext:value-type="float">
            <text:p>23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160303:195</text:p>
          </table:table-cell>
          <table:table-cell table:style-name="ce6" office:value-type="float" office:value="504246.24" calcext:value-type="float">
            <text:p>504246,2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7:240801:746</text:p>
          </table:table-cell>
          <table:table-cell table:style-name="ce6" office:value-type="float" office:value="5302.37" calcext:value-type="float">
            <text:p>5302,3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20301:136</text:p>
          </table:table-cell>
          <table:table-cell table:style-name="ce6" office:value-type="float" office:value="21743.94" calcext:value-type="float">
            <text:p>21743,9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80301:376</text:p>
          </table:table-cell>
          <table:table-cell table:style-name="ce6" office:value-type="float" office:value="25995.68" calcext:value-type="float">
            <text:p>25995,6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7:251401:873</text:p>
          </table:table-cell>
          <table:table-cell table:style-name="ce6" office:value-type="float" office:value="73110.75" calcext:value-type="float">
            <text:p>73110,7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10102:2217</text:p>
          </table:table-cell>
          <table:table-cell table:style-name="ce6" office:value-type="float" office:value="141793.09" calcext:value-type="float">
            <text:p>141793,0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110102:799</text:p>
          </table:table-cell>
          <table:table-cell table:style-name="ce6" office:value-type="float" office:value="290800.77" calcext:value-type="float">
            <text:p>290800,7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120101:1340</text:p>
          </table:table-cell>
          <table:table-cell table:style-name="ce6" office:value-type="float" office:value="156385.21" calcext:value-type="float">
            <text:p>156385,2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41132:520</text:p>
          </table:table-cell>
          <table:table-cell table:style-name="ce6" office:value-type="float" office:value="9035125.8" calcext:value-type="float">
            <text:p>9035125,8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030101:8600</text:p>
          </table:table-cell>
          <table:table-cell table:style-name="ce6" office:value-type="float" office:value="236142.96" calcext:value-type="float">
            <text:p>236142,9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20935:683</text:p>
          </table:table-cell>
          <table:table-cell table:style-name="ce6" office:value-type="float" office:value="381082.92" calcext:value-type="float">
            <text:p>381082,9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110102:800</text:p>
          </table:table-cell>
          <table:table-cell table:style-name="ce6" office:value-type="float" office:value="157402.31" calcext:value-type="float">
            <text:p>157402,3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50601:805</text:p>
          </table:table-cell>
          <table:table-cell table:style-name="ce6" office:value-type="float" office:value="125810.29" calcext:value-type="float">
            <text:p>125810,2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10431:2007</text:p>
          </table:table-cell>
          <table:table-cell table:style-name="ce6" office:value-type="float" office:value="43366.42" calcext:value-type="float">
            <text:p>43366,4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150601:804</text:p>
          </table:table-cell>
          <table:table-cell table:style-name="ce6" office:value-type="float" office:value="109035.59" calcext:value-type="float">
            <text:p>109035,5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090401:773</text:p>
          </table:table-cell>
          <table:table-cell table:style-name="ce6" office:value-type="float" office:value="125357.84" calcext:value-type="float">
            <text:p>125357,8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32098:400</text:p>
          </table:table-cell>
          <table:table-cell table:style-name="ce6" office:value-type="float" office:value="140606.75" calcext:value-type="float">
            <text:p>140606,7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160101:114</text:p>
          </table:table-cell>
          <table:table-cell table:style-name="ce6" office:value-type="float" office:value="181759.06" calcext:value-type="float">
            <text:p>181759,0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160801:7</text:p>
          </table:table-cell>
          <table:table-cell table:style-name="ce6" office:value-type="float" office:value="180472.76" calcext:value-type="float">
            <text:p>180472,7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2:030291:6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060101:1106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2:000000:864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2:020100:118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60104:187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2:030605:2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90502:12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0:060703:8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40066:24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5:200103:6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030103:28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010601:1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160901:1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160801:1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160701:1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160901:18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00000:16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160401:76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60302: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160401:83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160401:76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3:050103:7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050103:120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4E2887D212BD420570781D6D9B91FB8B68E063DBB2EBA98F46855E3742E120588D4CE50422055C673F2DAC8CF7D05D19CABC68ED134FA3FF66E680FF5B5F96CA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5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.00.0000</text:date>, <text:time style:data-style-name="N2" text:time-value="09:20:19.0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28T12:25:37</meta:creation-date>
    <dc:date>2023-09-29T09:20:34.370000000</dc:date>
    <dc:title>Untitled Spreadsheet</dc:title>
    <meta:generator>LibreOffice/7.0.4.2$Windows_X86_64 LibreOffice_project/dcf040e67528d9187c66b2379df5ea4407429775</meta:generator>
    <meta:editing-duration>PT46S</meta:editing-duration>
    <meta:editing-cycles>2</meta:editing-cycles>
    <meta:document-statistic meta:table-count="1" meta:cell-count="2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